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</style:style>
    <style:style style:name="T2" style:parent-style-name="s_par" style:family="text">
      <style:text-properties style:font-name="Arial" style:font-name-complex="Arial" fo:background-color="#FFFFFF" fo:language="ro" fo:country="RO"/>
    </style:style>
    <style:style style:name="P3" style:parent-style-name="Normal" style:family="paragraph">
      <style:paragraph-properties fo:widows="2" fo:orphans="2" fo:text-align="justify"/>
    </style:style>
    <style:style style:name="T4" style:parent-style-name="s_par" style:family="text">
      <style:text-properties style:font-name="Arial" style:font-name-complex="Arial" fo:background-color="#FFFFFF" fo:language="ro" fo:country="RO"/>
    </style:style>
    <style:style style:name="P5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6" style:parent-style-name="Normal" style:family="paragraph">
      <style:paragraph-properties fo:widows="2" fo:orphans="2" fo:text-align="justify"/>
    </style:style>
    <style:style style:name="T7" style:parent-style-name="DefaultParagraphFont" style:family="text">
      <style:text-properties style:font-name="Arial" style:font-name-complex="Arial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P9" style:parent-style-name="Normal" style:family="paragraph">
      <style:paragraph-properties fo:widows="2" fo:orphans="2" fo:text-align="justify"/>
    </style:style>
    <style:style style:name="T10" style:parent-style-name="DefaultParagraphFont" style:family="text">
      <style:text-properties style:font-name="Arial" style:font-name-complex="Arial" fo:language="ro" fo:country="RO"/>
    </style:style>
    <style:style style:name="T11" style:parent-style-name="DefaultParagraphFont" style:family="text">
      <style:text-properties style:font-name="Arial" style:font-name-complex="Arial" fo:color="#555555" fo:language="ro" fo:country="RO"/>
    </style:style>
    <style:style style:name="T12" style:parent-style-name="DefaultParagraphFont" style:family="text">
      <style:text-properties style:font-name="Arial" style:font-name-complex="Arial" fo:language="ro" fo:country="RO"/>
    </style:style>
    <style:style style:name="T13" style:parent-style-name="DefaultParagraphFont" style:family="text">
      <style:text-properties style:font-name="Arial" style:font-name-complex="Arial" fo:language="ro" fo:country="RO"/>
    </style:style>
    <style:style style:name="T14" style:parent-style-name="DefaultParagraphFont" style:family="text">
      <style:text-properties style:font-name="Arial" style:font-name-complex="Arial" fo:language="ro" fo:country="RO"/>
    </style:style>
    <style:style style:name="T15" style:parent-style-name="DefaultParagraphFont" style:family="text">
      <style:text-properties style:font-name="Arial" style:font-name-complex="Arial" fo:language="ro" fo:country="RO"/>
    </style:style>
    <style:style style:name="P16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17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18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19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20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21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22" style:parent-style-name="Normal" style:family="paragraph">
      <style:paragraph-properties fo:widows="2" fo:orphans="2" fo:text-align="justify"/>
    </style:style>
    <style:style style:name="T23" style:parent-style-name="DefaultParagraphFont" style:family="text">
      <style:text-properties style:font-name="Arial" style:font-name-complex="Arial" fo:language="ro" fo:country="RO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ro" fo:country="RO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ro" fo:country="RO"/>
    </style:style>
    <style:style style:name="T26" style:parent-style-name="DefaultParagraphFont" style:family="text">
      <style:text-properties style:font-name="Arial" style:font-name-complex="Arial" fo:language="ro" fo:country="RO"/>
    </style:style>
    <style:style style:name="T27" style:parent-style-name="DefaultParagraphFont" style:family="text">
      <style:text-properties style:font-name="Arial" style:font-name-complex="Arial" fo:color="#000000" fo:background-color="#FFFFFF" fo:language="ro" fo:country="RO"/>
    </style:style>
    <style:style style:name="T28" style:parent-style-name="DefaultParagraphFont" style:family="text">
      <style:text-properties style:font-name="Arial" style:font-name-complex="Arial" fo:language="ro" fo:country="RO"/>
    </style:style>
    <style:style style:name="P29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0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1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2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3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4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5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6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7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8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39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0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1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2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3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4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5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6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7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8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49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0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1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2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3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4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5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6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  <style:style style:name="P57" style:parent-style-name="Normal" style:family="paragraph">
      <style:paragraph-properties fo:widows="2" fo:orphans="2" fo:text-align="justify"/>
      <style:text-properties style:font-name="Arial" style:font-name-complex="Arial" fo:language="ro" fo:country="RO"/>
    </style:style>
  </office:automatic-styles>
  <office:body>
    <office:text text:use-soft-page-breaks="true">
      <text:p text:style-name="P1"><text:span text:style-name="T2">(Anexa nr. 4 la normele metodologice)</text:span></text:p>
      <text:p text:style-name="P3"><text:span text:style-name="T4">Model - Formular-tip cerere de informaţii de interes public</text:span></text:p>
      <text:p text:style-name="P5"/>
      <text:p text:style-name="P6"><text:span text:style-name="T7">Denumirea autorităţii sau instituţiei publice:<text:s/></text:span><text:span text:style-name="T8">OIR PECU Regiunea Vest</text:span></text:p>
      <text:p text:style-name="P9"><text:span text:style-name="T10">Sediul/Adresa:</text:span><text:span text:style-name="T11"><text:s/></text:span><text:span text:style-name="T12">300627 TIMIŞOARA, Judetul Timiș  Regiunea Vest, <text:s/></text:span><text:span text:style-name="T13">ROMÂNIA</text:span><text:span text:style-name="T14"><text:line-break/></text:span><text:span text:style-name="T15">Clădirea United Business Center 1, Piața Consiliul Europei nr.2A, etajul 6 <text:s text:c="3"/></text:span></text:p>
      <text:p text:style-name="P16">Data ........................................</text:p>
      <text:p text:style-name="P17"/>
      <text:p text:style-name="P18"/>
      <text:p text:style-name="P19"/>
      <text:p text:style-name="P20">Stimate domnule/Stimată doamnă .....................................,</text:p>
      <text:p text:style-name="P21"/>
      <text:p text:style-name="P22"><text:span text:style-name="T23">Prin prezenta formulez o cerere conform<text:s/></text:span><text:span text:style-name="T24">Legii nr.</text:span><text:span text:style-name="T25"><text:s/>544/2001</text:span><text:span text:style-name="T26"><text:s/>privind liberul acces la informaţiile de interes public,<text:s/></text:span><text:span text:style-name="T27">cu modificările şi completările ulterioare. </text:span><text:span text:style-name="T28">Doresc să primesc o copie de pe următoarele documente (petentul este rugat să enumere cât mai concret documentele sau informaţiile solicitate):</text:span></text:p>
      <text:p text:style-name="P29">...............................................................................</text:p>
      <text:p text:style-name="P30">...............................................................................</text:p>
      <text:p text:style-name="P31">...............................................................................</text:p>
      <text:p text:style-name="P32">...............................................................................</text:p>
      <text:p text:style-name="P33">...............................................................................</text:p>
      <text:p text:style-name="P34">.............................................................................. .</text:p>
      <text:p text:style-name="P35">Doresc ca informaţiile solicitate să îmi fie furnizate, în format electronic, la următoarea adresă de e-mail (opţional): ....................... .</text:p>
      <text:p text:style-name="P36">Sunt dispus să plătesc taxele aferente serviciilor de copiere a documentelor solicitate (dacă se solicită copii în format scris).</text:p>
      <text:p text:style-name="P37"/>
      <text:p text:style-name="P38"><text:s/>Vă mulţumesc pentru solicitudine,</text:p>
      <text:p text:style-name="P39"><text:s/>........................</text:p>
      <text:p text:style-name="P40">(semnătura petentului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 text:c="3"/>Numele şi prenumele petentului .........................................</text:p>
      <text:p text:style-name="P53"><text:s text:c="3"/>Adresa ..............................</text:p>
      <text:p text:style-name="P54"><text:s text:c="3"/>Profesia (opţional) .................</text:p>
      <text:p text:style-name="P55"><text:s text:c="3"/>Telefon (opţional) ..................</text:p>
      <text:p text:style-name="P56"><text:s text:c="3"/>Fax (opţional) ......................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style:style style:name="s_par" style:display-name="s_p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ERE-TIP</dc:title>
    <dc:description/>
    <dc:subject/>
    <meta:initial-creator>roxana.tuca</meta:initial-creator>
    <dc:creator>Adriana Hruban</dc:creator>
    <meta:creation-date>2022-10-07T07:40:00Z</meta:creation-date>
    <dc:date>2022-10-10T06:48:00Z</dc:date>
    <meta:template xlink:href="Normal.dotm" xlink:type="simple"/>
    <meta:editing-cycles>4</meta:editing-cycles>
    <meta:editing-duration>PT420S</meta:editing-duration>
    <meta:user-defined meta:name="Company">rel presa</meta:user-defined>
    <meta:document-statistic meta:page-count="1" meta:paragraph-count="3" meta:word-count="274" meta:character-count="1836" meta:row-count="13" meta:non-whitespace-character-count="1565"/>
  </office:meta>
</office:document-meta>
</file>